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font-weight-complex="bold"/>
    </style:style>
    <style:style style:name="P2" style:family="paragraph" style:parent-style-name="Standard">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3" style:family="paragraph" style:parent-style-name="Standard">
      <style:text-properties fo:font-style="normal" style:text-underline-style="none" fo:font-weight="normal" style:font-style-asian="normal" style:font-weight-asian="normal" style:font-style-complex="normal" style:font-weight-complex="normal"/>
    </style:style>
    <style:style style:name="P4" style:family="paragraph" style:parent-style-name="Standard">
      <style:text-properties style:text-underline-style="none" fo:font-weight="normal" style:font-weight-asian="normal" style:font-weight-complex="normal"/>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style="normal" style:text-underline-style="none" fo:font-weight="normal" style:font-style-asian="normal" style:font-weight-asian="normal" style:font-style-complex="normal" style:font-weight-complex="normal"/>
    </style:style>
    <style:style style:name="T3" style:family="text">
      <style:text-properties fo:font-style="normal"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eyser Report, Wednesday, July 24, 2013</text:p>
      <text:p text:style-name="Standard"/>
      <text:p text:style-name="Standard">I'm trying a new technique here to overcome my need to maintain an open phone line and still send regular reports. <text:s/>We'll see if this works. <text:s/>I have been ducking the hottest part of the day, and tending to numerous errands, so reports would have been skimpy, as evidenced below.</text:p>
      <text:p text:style-name="Standard"/>
      <text:p text:style-name="Standard">Let's start with <text:span text:style-name="T1">Monday, July 22, 2013:</text:span></text:p>
      <text:p text:style-name="Standard">Fountain: 0910</text:p>
      <text:p text:style-name="Standard">Morning: 0911</text:p>
      <text:p text:style-name="Standard">Super Frying Pan 0741ie</text:p>
      <text:p text:style-name="Standard">Pink Cone: 0624ie—looked to be well into the eruption </text:p>
      <text:p text:style-name="Standard"/>
      <text:p text:style-name="P2">Tuesday, July 23, 2013:</text:p>
      <text:p text:style-name="P3">Fan &amp; Mortar was reported to have erupted at 0116</text:p>
      <text:p text:style-name="P3">Great Fountain: 1215 p=0</text:p>
      <text:p text:style-name="P3">Fountain: 0913</text:p>
      <text:p text:style-name="P3">Pink Cone was ie at 0615—again well into the eruption</text:p>
      <text:p text:style-name="P3">Jet was erupting every 5-8 minutes while waiting for Fountain</text:p>
      <text:p text:style-name="P3">Twig: 0941</text:p>
      <text:p text:style-name="P3">Morning's Thief: 0914 d=approx 1min, 0915 d=2 sec, 0917 d=27sec, 0921 d=10sec</text:p>
      <text:p text:style-name="P3">Super Frying Pan: 0840</text:p>
      <text:p text:style-name="P3">Also active: Honey's Vent, Drain, Spasm</text:p>
      <text:p text:style-name="P3">White Dome: 1011ie, 1041, 1157, 1227</text:p>
      <text:p text:style-name="P3">White: 0653ie</text:p>
      <text:p text:style-name="P3"/>
      <text:p text:style-name="Standard"><text:span text:style-name="T2">Despite the relatively short duration Fountain eruption at 0913 (I had 34 minutes, heard another call it 35 minutes?) there was a dual Fountain-Morning <text:s/>reported starting at 1846. <text:s/>There goes the rule book!</text:span></text:p>
      <text:p text:style-name="Standard"><text:span text:style-name="T2"/></text:p>
      <text:p text:style-name="P1"><text:span text:style-name="T3">Wednesday, July 24, 2013:</text:span></text:p>
      <text:p text:style-name="P4"><text:span text:style-name="T3">UT Pioneer Day Holiday</text:span></text:p>
      <text:p text:style-name="P4"><text:span text:style-name="T3"/></text:p>
      <text:p text:style-name="P4"><text:span text:style-name="T3">Again, I got tempted to stop on my way in in the Lower Geyser Basin, and again Super Frying Pan, spasm, Jet, New Bellefontaine, and Honey's Vent were seen while waiting for bigger game.</text:span></text:p>
      <text:p text:style-name="P4"><text:span text:style-name="T3"/></text:p>
      <text:p text:style-name="P4"><text:span text:style-name="T3">Fountain: 0946 d=35</text:span></text:p>
      <text:p text:style-name="P4"><text:span text:style-name="T3">Drain: 0848 <text:s/>I only saw the one—a very nice one! <text:s/>Fountain's eruption blocked my view once it started.</text:span></text:p>
      <text:p text:style-name="P4"><text:span text:style-name="T3">White Dome ie @: 1052, 1124, 1158 </text:span></text:p>
      <text:p text:style-name="P4"><text:span text:style-name="T3">Great Fountain: 1121 p=0</text:span></text:p>
      <text:p text:style-name="P4"><text:span text:style-name="T3">Morning's Thief boiled a bit after the start of Fountain, but no eruption.</text:span></text:p>
      <text:p text:style-name="P4"><text:span text:style-name="T3"/></text:p>
      <text:p text:style-name="P4"><text:span text:style-name="T3">Barbara Lasseter</text:span></text:p>
      <text:p text:style-name="P4"><text:span text:style-name="T3"/></text:p>
      <text:p text:style-name="P4"><text:span text:style-name="T3"/></text:p>
      <text:p text:style-name="P4"><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7-24T19:02:40.82</meta:creation-date>
    <meta:document-statistic meta:table-count="0" meta:image-count="0" meta:object-count="0" meta:page-count="1" meta:paragraph-count="29" meta:word-count="274" meta:character-count="1588"/>
    <dc:date>2013-07-24T19:25:45.31</dc:date>
    <meta:editing-duration>PT00H05M13S</meta:editing-duration>
    <meta:editing-cycles>1</meta:editing-cycles>
    <meta:generator>OpenOffice.org/3.1$Win32 OpenOffice.org_project/310m19$Build-9420</meta:generator>
  </office:meta>
</office:document-meta>
</file>